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25-03-2023 een aanvraag omgevingsvergunning hebben ontvangen voor het verbouwen van de woning op het adres Raadhuisplein 3, 4861 RW Chaam (1027246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982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2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2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7246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824</meta:user-defined>
    <meta:user-defined meta:name="OVERHEIDop.GmbID/DC.identifier">gmb-2023-139824</meta:user-defined>
    <meta:user-defined meta:name="OVERHEIDop.versieInformatie"/>
  </office:meta>
</office:document-meta>
</file>