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plaatsen van een woonwagen aan Schiermonnikoog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57 </text:p>
                <text:p text:style-name="al">Zaaknummer : Z/2023/412341 </text:p>
                <text:p text:style-name="al">Omschrijving : herplaatsen van een woonwagen  </text:p>
                <text:p text:style-name="al">Ontvangstdatum: 28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81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341</meta:user-defined>
    <dc:language>nl</dc:language>
    <meta:user-defined meta:name="OVERHEIDop.locatietype/OVERHEIDop.gebiedsmarkering">Adres</meta:user-defined>
    <meta:user-defined meta:name="DC.title">Aanvraag omgevingsvergunning, herplaatsen van een woonwagen aan Schiermonnikoog 57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816</meta:user-defined>
    <meta:user-defined meta:name="OVERHEIDop.GmbID/DC.identifier">gmb-2023-139816</meta:user-defined>
    <meta:user-defined meta:name="OVERHEIDop.versieInformatie"/>
  </office:meta>
</office:document-meta>
</file>