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44, 2142 LE, wijzigen bestaand kantoorpand in tijdelijke huisvesting voor Oekrainers, 27-03-2023, zaaknummer 7519785, olonummer 769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Bennebroekerdijk 244, 2142 LE, wijzigen bestaand kantoorpand in tijdelijke huisvesting voor Oekrainers, 27-03-2023, zaaknummer 7519785, olonummer 7690655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13</meta:user-defined>
    <meta:user-defined meta:name="OVERHEIDop.GmbID/DC.identifier">gmb-2023-139813</meta:user-defined>
    <meta:user-defined meta:name="OVERHEIDop.versieInformatie"/>
  </office:meta>
</office:document-meta>
</file>