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ntageweg 15 – 15d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WABO-2023-013 voor een omgevingsvergunning op locatie Plantageweg 15 – 15d te Leusden. De vergunning is toegekend. Het besluit betreft het bouwen van een bedrijfs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981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lantageweg 15 – 15d te Leusd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11</meta:user-defined>
    <meta:user-defined meta:name="OVERHEIDop.GmbID/DC.identifier">gmb-2023-139811</meta:user-defined>
    <meta:user-defined meta:name="OVERHEIDop.versieInformatie"/>
  </office:meta>
</office:document-meta>
</file>