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Waltmanstraat 30, 2136 BC, plaatsen dakopbouw bestaand woonhuis, 27-03-2023, zaaknummer 7517802, olonummer 76429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Waltmanstraat 30, 2136 BC, plaatsen dakopbouw bestaand woonhuis, 27-03-2023, zaaknummer 7517802, olonummer 764293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04</meta:user-defined>
    <meta:user-defined meta:name="OVERHEIDop.GmbID/DC.identifier">gmb-2023-139804</meta:user-defined>
    <meta:user-defined meta:name="OVERHEIDop.versieInformatie"/>
  </office:meta>
</office:document-meta>
</file>