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Laanstraat 116A, 3743 B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aanstraat 116A, 3743 BJ Baarn</text:span>, het splitsen van de bovenwoning (24-03-2023).</text:p>
            <text:p text:style-name="common-al">Ingediende aanvragen liggen niet ter inzage.</text:p>
            <text:p text:style-name="last-al">Baarn, 24-03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980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0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0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5289</meta:user-defined>
    <meta:user-defined meta:name="DCTERMS.abstract">het splitsen van de bov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Laanstraat 116A, 3743 BJ Baar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803</meta:user-defined>
    <meta:user-defined meta:name="OVERHEIDop.GmbID/DC.identifier">gmb-2023-139803</meta:user-defined>
    <meta:user-defined meta:name="OVERHEIDop.versieInformatie"/>
  </office:meta>
</office:document-meta>
</file>