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3 te Liessel</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voor het huisvesten van arbeidsmigranten in een kantoorgebouw op de locatie Loon 3 te Liessel. De zaak is geregistreerd onder nummer HZ-2023-0348.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98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n 3 te Liessel</meta:user-defined>
    <meta:user-defined meta:name="DCTERMS.W3CDTF/DCTERMS.available">2023-03-30</meta:user-defined>
    <meta:user-defined meta:name="DCTERMS.W3CDTF/OVERHEIDop.jaargang">2023</meta:user-defined>
    <meta:user-defined meta:name="OVERHEIDop.externeBijlage">Loon 3 Liessel, huisvesting arbeidsmigranten 2023|exb-2023-15919</meta:user-defined>
    <meta:user-defined meta:name="OVERHEIDop.externeBijlage">5233-1-huisvesting-19-12-2022V2_pdf (publiceerb...|exb-2023-15920</meta:user-defined>
    <meta:user-defined meta:name="OVERHEIDop.publicationIssue">139802</meta:user-defined>
    <meta:user-defined meta:name="OVERHEIDop.GmbID/DC.identifier">gmb-2023-139802</meta:user-defined>
    <meta:user-defined meta:name="OVERHEIDop.versieInformatie"/>
  </office:meta>
</office:document-meta>
</file>