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H 12703, realiseren bemaling t.b.v. het verlengen bestaande duikverbinding op het project bouwrijp maken Quatrebas deelplan D, 27-03-2023, zaaknummer 7517009, olonummer 76885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79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9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9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Badhoevedorp, kavel HLM03 H 12703, realiseren bemaling t.b.v. het verlengen bestaande duikverbinding op het project bouwrijp maken Quatrebas deelplan D, 27-03-2023, zaaknummer 7517009, olonummer 7688555.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796</meta:user-defined>
    <meta:user-defined meta:name="OVERHEIDop.GmbID/DC.identifier">gmb-2023-139796</meta:user-defined>
    <meta:user-defined meta:name="OVERHEIDop.versieInformatie"/>
  </office:meta>
</office:document-meta>
</file>