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toestaan van een reeds geplaatste constructie voor versteviging van de bomen aan de Walenburg 10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Walenburg 10 </text:p>
                <text:p text:style-name="al">Omschrijving : toestaan van een reeds geplaatste constructie voor versteviging van de bomen </text:p>
                <text:p text:style-name="al">Zaaknummer : Z/2023/409686</text:p>
                <text:p text:style-name="al"> Bekendmakingsdatum: 28 maart 2023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39794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794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794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/2023/409686</meta:user-defined>
    <dc:language>nl</dc:language>
    <meta:user-defined meta:name="OVERHEIDop.locatietype/OVERHEIDop.gebiedsmarkering">Adres</meta:user-defined>
    <meta:user-defined meta:name="DC.title">Verleende omgevingsvergunning, toestaan van een reeds geplaatste constructie voor versteviging van de bomen aan de Walenburg 10, te Heemskerk.</meta:user-defined>
    <meta:user-defined meta:name="DCTERMS.W3CDTF/DCTERMS.available">2023-03-31</meta:user-defined>
    <meta:user-defined meta:name="DCTERMS.W3CDTF/OVERHEIDop.jaargang">2023</meta:user-defined>
    <meta:user-defined meta:name="OVERHEIDop.publicationIssue">139794</meta:user-defined>
    <meta:user-defined meta:name="OVERHEIDop.GmbID/DC.identifier">gmb-2023-139794</meta:user-defined>
    <meta:user-defined meta:name="OVERHEIDop.versieInformatie"/>
  </office:meta>
</office:document-meta>
</file>