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n, Molenstraat 2b, het tijdelijk afwijken van het bestemmingsplan voor het plaatsen van een tent voor het Jubileumfeest VV Buinen 75 jaa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uinen</text:span>
          </text:p>
            <text:p text:style-name="common-al">Molenstraat 2b, 9528 RB</text:p>
            <text:p text:style-name="common-al">het tijdelijk afwijken van het bestemmingsplan voor het plaatsen van een tent voor het Jubileumfeest VV Buinen 75 jaar (Z2023-003571)</text:p>
            <text:p text:style-name="common-al">Datum verzending besluit: 28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979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9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9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meente Borger-Odoorn, Buinen, Molenstraat 2b, het tijdelijk afwijken van het bestemmingsplan voor het plaatsen van een tent voor het Jubileumfeest VV Buinen 75 jaar</meta:user-defined>
    <meta:user-defined meta:name="DCTERMS.W3CDTF/DCTERMS.available">2023-03-30</meta:user-defined>
    <meta:user-defined meta:name="DCTERMS.W3CDTF/OVERHEIDop.jaargang">2023</meta:user-defined>
    <meta:user-defined meta:name="OVERHEIDop.publicationIssue">139793</meta:user-defined>
    <meta:user-defined meta:name="OVERHEIDop.GmbID/DC.identifier">gmb-2023-139793</meta:user-defined>
    <meta:user-defined meta:name="OVERHEIDop.versieInformatie"/>
  </office:meta>
</office:document-meta>
</file>