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255 Besluit toewijz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 het volgende besluit genomen en verzonden: het verlenen van een standplaatsvergunning voor Suri-food op locatie Zuidsingel B Swifterbant, ingeboekt met het volgende zaaknummer: 357508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7 maart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979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9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9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255</meta:user-defined>
    <meta:user-defined meta:name="DCTERMS.abstract">Het verlenen van een standplaatsvergunning voor Suri-food op locatie Zuidsingel B Swifterbant</meta:user-defined>
    <dc:language>nl</dc:language>
    <meta:user-defined meta:name="OVERHEIDop.locatietype/OVERHEIDop.gebiedsmarkering">Weg</meta:user-defined>
    <meta:user-defined meta:name="DC.title">2023-0255 Besluit toewijzen standplaat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91</meta:user-defined>
    <meta:user-defined meta:name="OVERHEIDop.GmbID/DC.identifier">gmb-2023-139791</meta:user-defined>
    <meta:user-defined meta:name="OVERHEIDop.versieInformatie"/>
  </office:meta>
</office:document-meta>
</file>