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ter hoogte van Middenweg 35, 1463 HC Noord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een ontheffing Rvv te verlenen ter hoogte van Middenweg 35, 1463 HC Noord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Middenweg thv nr 35, 1463HC Noordbeemster </meta:user-defined>
    <dc:language>nl</dc:language>
    <meta:user-defined meta:name="OVERHEIDop.locatietype/OVERHEIDop.gebiedsmarkering">Punt</meta:user-defined>
    <meta:user-defined meta:name="DC.title">Toestemming ontheffing Rvv ter hoogte van Middenweg 35, 1463 HC Noordbeemst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79</meta:user-defined>
    <meta:user-defined meta:name="OVERHEIDop.GmbID/DC.identifier">gmb-2023-13979</meta:user-defined>
    <meta:user-defined meta:name="OVERHEIDop.versieInformatie"/>
  </office:meta>
</office:document-meta>
</file>