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gebouw B op een perceel gelegen aan De Kolk te Swifterbant sectie G nr. 3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bedrijfsverzamelgebouw B op een perceel gelegen aan De Kolk te Swifterbant G nr. 3236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0 me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978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4</meta:user-defined>
    <meta:user-defined meta:name="DCTERMS.abstract">Aanvraag vergunning voor het bouwen van een bedrijfsverzamelgebouw B op een perceel gelegen aan De Kolk te Swifterbant sectie G nr. 3236</meta:user-defined>
    <dc:language>nl</dc:language>
    <meta:user-defined meta:name="OVERHEIDop.locatietype/OVERHEIDop.gebiedsmarkering">Weg</meta:user-defined>
    <meta:user-defined meta:name="DC.title">Aanvraag vergunning voor het bouwen van een bedrijfsverzamelgebouw B op een perceel gelegen aan De Kolk te Swifterbant sectie G nr. 3236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83</meta:user-defined>
    <meta:user-defined meta:name="OVERHEIDop.GmbID/DC.identifier">gmb-2023-139783</meta:user-defined>
    <meta:user-defined meta:name="OVERHEIDop.versieInformatie"/>
  </office:meta>
</office:document-meta>
</file>