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andberg, Schaapsbergweg 54, het kappen van een els</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Zandberg</text:span>
          </text:p>
            <text:p text:style-name="common-al">Schaapsbergweg 54, 9564 PC,</text:p>
            <text:p text:style-name="common-al">het kappen van een els (Z2023-006799)</text:p>
            <text:p text:style-name="common-al">Datum verzending besluit: 28 maart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978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8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78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Gemeente Borger-Odoorn, Zandberg, Schaapsbergweg 54, het kappen van een els</meta:user-defined>
    <meta:user-defined meta:name="DCTERMS.W3CDTF/DCTERMS.available">2023-03-30</meta:user-defined>
    <meta:user-defined meta:name="DCTERMS.W3CDTF/OVERHEIDop.jaargang">2023</meta:user-defined>
    <meta:user-defined meta:name="OVERHEIDop.publicationIssue">139782</meta:user-defined>
    <meta:user-defined meta:name="OVERHEIDop.GmbID/DC.identifier">gmb-2023-139782</meta:user-defined>
    <meta:user-defined meta:name="OVERHEIDop.versieInformatie"/>
  </office:meta>
</office:document-meta>
</file>