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3 een aanvraag met zaaknummer <text:span text:style-name="nadrukvet">Z2023-00000015</text:span> hebben ontvangen voor het renoveren van lage kadegalerij (VTB 3) op de locatie <text:span text:style-name="nadrukvet">Finlandweg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wijziging van een milieubelastende 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Ingekomen aanvraag - Finlandweg 13, 4538BL Terneuzen</meta:user-defined>
    <dc:language>nl</dc:language>
    <meta:user-defined meta:name="OVERHEIDop.locatietype/OVERHEIDop.gebiedsmarkering">Punt</meta:user-defined>
    <meta:user-defined meta:name="DC.title">Ingekomen aanvraag - Finlandweg 13 in Terneu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781</meta:user-defined>
    <meta:user-defined meta:name="OVERHEIDop.GmbID/DC.identifier">gmb-2023-139781</meta:user-defined>
    <meta:user-defined meta:name="OVERHEIDop.versieInformatie"/>
  </office:meta>
</office:document-meta>
</file>