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het uitvoeren van slijpwerkzaamheden aan het spoor te Zoetermeer tussen Den Haag en Utrecht op 29 december 2022</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geluidsontheffing art 4.5 apv (met toepassing van artikel 8.3, derde lid van het Bouwbesluit 2012) ontvangen voor het uitvoeren van slijpwerkzaamheden aan het spoor te Zoetermeer tussen Den Haag en Utrecht buiten reguliere werktijden. De aanvraag is geregistreerd onder zaaknummer 2022-11375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97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or zoeter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geluidsontheffing art 4.5 apv voor het uitvoeren van slijpwerkzaamheden aan het spoor te Zoetermeer tussen Den Haag en Utrecht op 29 december 2022</meta:user-defined>
    <meta:user-defined meta:name="DCTERMS.W3CDTF/DCTERMS.available">2023-01-11</meta:user-defined>
    <meta:user-defined meta:name="DCTERMS.W3CDTF/OVERHEIDop.jaargang">2023</meta:user-defined>
    <meta:user-defined meta:name="OVERHEIDop.publicationIssue">13978</meta:user-defined>
    <meta:user-defined meta:name="OVERHEIDop.GmbID/DC.identifier">gmb-2023-13978</meta:user-defined>
    <meta:user-defined meta:name="OVERHEIDop.versieInformatie"/>
  </office:meta>
</office:document-meta>
</file>