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6, 8302AJ Emmeloord: het plaatsen van 12 zonnepanelen op het dak (zuidzijde)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een aanvraag om Omgevingsvergunning binnen gekomen voor deze locatie. De aanvraag is geregistreerd onder zaaknummer Z2023-000006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7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rkenlaan 6, 8302AJ Emmeloord: het plaatsen van 12 zonnepanelen op het dak (zuidzijde) van de woning NOP-WABO-AANVRBS</meta:user-defined>
    <dc:language>nl</dc:language>
    <meta:user-defined meta:name="OVERHEIDop.locatietype/OVERHEIDop.gebiedsmarkering">Punt</meta:user-defined>
    <meta:user-defined meta:name="DC.title">Berkenlaan 6, 8302AJ Emmeloord: het plaatsen van 12 zonnepanelen op het dak (zuidzijde) van de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79</meta:user-defined>
    <meta:user-defined meta:name="OVERHEIDop.GmbID/DC.identifier">gmb-2023-139779</meta:user-defined>
    <meta:user-defined meta:name="OVERHEIDop.versieInformatie"/>
  </office:meta>
</office:document-meta>
</file>