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 brandveilig gebruik Bennemastate, Rijksstraatweg 1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, Hurdegaryp</text:p>
            <text:p text:style-name="common-al">Olo: 7591711</text:p>
            <text:p text:style-name="common-al">brandveilig gebruik Bennemastate</text:p>
            <text:p text:style-name="common-al">Datum ontvangst: 01 maart 2023</text:p>
            <text:p text:style-name="common-al">Vanaf 6 april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8 mei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7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 brandveilig gebruik Bennemastate, Rijksstraatweg 165, Hurdegary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778</meta:user-defined>
    <meta:user-defined meta:name="OVERHEIDop.GmbID/DC.identifier">gmb-2023-139778</meta:user-defined>
    <meta:user-defined meta:name="OVERHEIDop.versieInformatie"/>
  </office:meta>
</office:document-meta>
</file>