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verzamelgebouw A op een perceel gelegen aan De Kolk te Swifterbant sectie G nr. 3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bouwen van een bedrijfsverzamelgebouw A op een perceel gelegen aan De Kolk te Swifterbant sectie G nr. 3236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2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0 mei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977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7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7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33</meta:user-defined>
    <meta:user-defined meta:name="DCTERMS.abstract">Aanvraag vergunning voor het bouwen van een bedrijfsverzamelgebouw A op een perceel gelegen aan De Kolk te Swifterbant sectie G nr. 3236</meta:user-defined>
    <dc:language>nl</dc:language>
    <meta:user-defined meta:name="OVERHEIDop.locatietype/OVERHEIDop.gebiedsmarkering">Weg</meta:user-defined>
    <meta:user-defined meta:name="DC.title">Aanvraag vergunning voor het bouwen van een bedrijfsverzamelgebouw A op een perceel gelegen aan De Kolk te Swifterbant sectie G nr. 3236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777</meta:user-defined>
    <meta:user-defined meta:name="OVERHEIDop.GmbID/DC.identifier">gmb-2023-139777</meta:user-defined>
    <meta:user-defined meta:name="OVERHEIDop.versieInformatie"/>
  </office:meta>
</office:document-meta>
</file>