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eestweek Nijeveen van 15 tot 20 juni 2023, Evenemententerrein en Dorpsstraat te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Feestweek Nijeveen van 15 tot 20 juni 2023 op het evenemententerrein en de Dorpsstraat te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8-03-2023. We nemen waarschijnlijk voor 23-05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977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7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7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44577</meta:user-defined>
    <dc:language>nl</dc:language>
    <meta:user-defined meta:name="OVERHEIDop.locatietype/OVERHEIDop.gebiedsmarkering">Punt</meta:user-defined>
    <meta:user-defined meta:name="DC.title">Aanvraag Evenementenvergunning, Feestweek Nijeveen van 15 tot 20 juni 2023, Evenemententerrein en Dorpsstraat te Nijeve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774</meta:user-defined>
    <meta:user-defined meta:name="OVERHEIDop.GmbID/DC.identifier">gmb-2023-139774</meta:user-defined>
    <meta:user-defined meta:name="OVERHEIDop.versieInformatie"/>
  </office:meta>
</office:document-meta>
</file>