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PV-panelen op het achterdakvlak, buitenunit tegen achtergevel, wallbox tegen voorgevel en vervangen van de voordeur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Plaatsen PV-panelen achterdakvlak, buitenunit tegen achtergevel, wallbox tegen voorgevel en vervangenvoordeur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panelen op het achterdakvlak, buitenunit tegen achtergevel, wallbox tegen voorgevel en vervangen van de voordeur aan Kerkplein 1 te Maasslui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77</meta:user-defined>
    <meta:user-defined meta:name="OVERHEIDop.GmbID/DC.identifier">gmb-2023-13977</meta:user-defined>
    <meta:user-defined meta:name="OVERHEIDop.versieInformatie"/>
  </office:meta>
</office:document-meta>
</file>