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Theater met een boodschap "Passie van de Langstraat", op de locatie De Gaard 2 in Waalwijk-2023-018050</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een vergunning te verlenen voor het organiseren van het evenement Theater met een boodschap "Passie van de Langstraat" op zaterdag 1 april 2023 in sporthal De Slagen, op de locatie De Gaard 2 in Waalwijk. Het college heeft voor ehtgeluid ontheffing verleend.</text:p>
            <text:p text:style-name="common-al">De aanvraag is geregistreerd onder zaaknummer 2023-018050.</text:p>
            <text:p text:style-name="common-al">Het besluit is verzonden op 29 maart 2023.</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976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76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76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Theater met een boodschap "Passie van de Langstraat", op de locatie De Gaard 2 in Waalwijk</meta:user-defined>
    <dc:language>nl</dc:language>
    <meta:user-defined meta:name="OVERHEIDop.locatietype/OVERHEIDop.gebiedsmarkering">Punt</meta:user-defined>
    <meta:user-defined meta:name="DC.title">Besluit Evenement Theater met een boodschap "Passie van de Langstraat", op de locatie De Gaard 2 in Waalwijk-2023-018050</meta:user-defined>
    <meta:user-defined meta:name="DCTERMS.W3CDTF/DCTERMS.available">2023-03-30</meta:user-defined>
    <meta:user-defined meta:name="DCTERMS.W3CDTF/OVERHEIDop.jaargang">2023</meta:user-defined>
    <meta:user-defined meta:name="OVERHEIDop.publicationIssue">139768</meta:user-defined>
    <meta:user-defined meta:name="OVERHEIDop.GmbID/DC.identifier">gmb-2023-139768</meta:user-defined>
    <meta:user-defined meta:name="OVERHEIDop.versieInformatie"/>
  </office:meta>
</office:document-meta>
</file>