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van een kastanjeboom aan de Hoogdorperweg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ogdorperweg 34 </text:p>
                <text:p text:style-name="al">Omschrijving : kappen van een kastanjeboom </text:p>
                <text:p text:style-name="al">Zaaknummer : Z/2023/409356 </text:p>
                <text:p text:style-name="al">Bekendmakingsdatum: 28 maart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76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6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6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3/409356</meta:user-defined>
    <dc:language>nl</dc:language>
    <meta:user-defined meta:name="OVERHEIDop.locatietype/OVERHEIDop.gebiedsmarkering">Adres</meta:user-defined>
    <meta:user-defined meta:name="DC.title">Geweigerde omgevingsvergunning, kappen van een kastanjeboom aan de Hoogdorperweg 34, te Heemskerk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763</meta:user-defined>
    <meta:user-defined meta:name="OVERHEIDop.GmbID/DC.identifier">gmb-2023-139763</meta:user-defined>
    <meta:user-defined meta:name="OVERHEIDop.versieInformatie"/>
  </office:meta>
</office:document-meta>
</file>