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cialaan 5, 8302AK Emmeloord: het plaatsen van zonnepanelen op het dak (zuidzijde)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3 is een aanvraag om Omgevingsvergunning binnen gekomen voor deze locatie. De aanvraag is geregistreerd onder zaaknummer Z2023-0000062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975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5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5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cacialaan 5, 8302AK Emmeloord: het plaatsen van zonnepanelen op het dak (zuidzijde) van de woning NOP-WABO-AANVRBS</meta:user-defined>
    <dc:language>nl</dc:language>
    <meta:user-defined meta:name="OVERHEIDop.locatietype/OVERHEIDop.gebiedsmarkering">Punt</meta:user-defined>
    <meta:user-defined meta:name="DC.title">Acacialaan 5, 8302AK Emmeloord: het plaatsen van zonnepanelen op het dak (zuidzijde) van de won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758</meta:user-defined>
    <meta:user-defined meta:name="OVERHEIDop.GmbID/DC.identifier">gmb-2023-139758</meta:user-defined>
    <meta:user-defined meta:name="OVERHEIDop.versieInformatie"/>
  </office:meta>
</office:document-meta>
</file>