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1 te Maastricht. Kennisgeving nieuwe aanvraag evenementenvergunning, NEVENACTIVITEIT Wealer Ronde 2023 Café 't Pött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3EV</text:p>
            <text:p text:style-name="common-al">
            <text:span text:style-name="nadrukvet">Locatie evenement: Mariastraat 1 te Maastricht </text:span>
          </text:p>
            <text:p text:style-name="common-al">
            <text:span text:style-name="nadrukvet">Naam evenement: NEVENACTIVITEIT Wealer Ronde 2023 Café 't Pötterke </text:span>
          </text:p>
            <text:p text:style-name="common-al">
            <text:span text:style-name="nadrukvet">Datum evenement: 2 juni 2023</text:span>
          </text:p>
            <text:p text:style-name="common-al">
            <text:span text:style-name="nadrukvet">Datum ontvangst aanvraag:</text:span> 21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75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iastraat 1 te Maastricht. Kennisgeving nieuwe aanvraag evenementenvergunning, NEVENACTIVITEIT Wealer Ronde 2023 Café 't Pötterk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55</meta:user-defined>
    <meta:user-defined meta:name="OVERHEIDop.GmbID/DC.identifier">gmb-2023-139755</meta:user-defined>
    <meta:user-defined meta:name="OVERHEIDop.versieInformatie"/>
  </office:meta>
</office:document-meta>
</file>