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Schweitzerstraat 75/Bij de Proppel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6639</text:span>
          </text:p>
            <text:p text:style-name="common-al">Gemeente Aalsmeer heeft op 21 maart 2023 een melding klein evenement ontvangen voor Dodenherdenking op 4 mei 2023. De locatie is Schweitzerstraat 75/Bij de Proppell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26639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975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5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5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klein evenement ontvangen - Schweitzerstraat 75/Bij de Proppeller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753</meta:user-defined>
    <meta:user-defined meta:name="OVERHEIDop.GmbID/DC.identifier">gmb-2023-139753</meta:user-defined>
    <meta:user-defined meta:name="OVERHEIDop.versieInformatie"/>
  </office:meta>
</office:document-meta>
</file>