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ndveilig gebruik op de locatie Van Gendtstraat 2 te Dordrecht     zaaknummer Z-22-417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omgevingsvergunning verleend. De gemeente geeft hiermee toestemming voor brandveilig gebruik op de locatie Van Gendtstraat 2 te Dordrecht    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last-al">U kunt de Rechtbank Rotterdam tot 4 mei 2023 laten weten dat u het niet eens bent met het besluit. Dit heet in beroep gaan. U kunt in beroep gaan als u heeft gereageerd op het ontwerp van de vergunning of als de vergunning tegen uw belangen ingaat. Bezoek hiervoor https://www.rechtspraak.nl/Organisatie-en-contact/Organisatie/Rechtbanken/Rechtbank-Rotterdam. U kunt ook bellen. Dit kan via het telefoonnummer 088 362 6000. Daarnaast kunt u in deze periode de documenten met informatie over het besluit bij de Omgevingsdienst Zuid-Holland Zuid bekijken. Bezoek voor de openingstijden en het adres de website www.ozhz.nl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975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5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5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brandveilig gebruik op de locatie Van Gendtstraat 2 te Dordrecht     zaaknummer Z-22-417639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752</meta:user-defined>
    <meta:user-defined meta:name="OVERHEIDop.GmbID/DC.identifier">gmb-2023-139752</meta:user-defined>
    <meta:user-defined meta:name="OVERHEIDop.versieInformatie"/>
  </office:meta>
</office:document-meta>
</file>