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van disco-bar d'n Bonn (aan Wilhelminalaan 53 5541CT Reusel) op 15 april 2023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3-2023 een vergunning APV-Bijzondere wet verleend. De gemeente geeft hiermee toestemming voor het verruimen van de sluitingstijd van disco-bar d'n Bonn (aan Wilhelminalaan 53 5541CT Reusel) op 15 april 2023. Het kenmerk van de gemeente voor deze zaak is 166717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7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757</meta:user-defined>
    <meta:user-defined meta:name="DCTERMS.abstract">verruimen van de sluitingstijd van disco-bar d'n Bonn op 15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verruimen van de sluitingstijd van disco-bar d'n Bonn (aan Wilhelminalaan 53 5541CT Reusel) op 15 april 2023</meta:user-defined>
    <meta:user-defined meta:name="DCTERMS.W3CDTF/DCTERMS.available">2023-03-30</meta:user-defined>
    <meta:user-defined meta:name="DCTERMS.W3CDTF/OVERHEIDop.jaargang">2023</meta:user-defined>
    <meta:user-defined meta:name="OVERHEIDop.publicationIssue">139748</meta:user-defined>
    <meta:user-defined meta:name="OVERHEIDop.GmbID/DC.identifier">gmb-2023-139748</meta:user-defined>
    <meta:user-defined meta:name="OVERHEIDop.versieInformatie"/>
  </office:meta>
</office:document-meta>
</file>