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7546) Doctor van Noortstraat 119 Leidschendam verbred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breden van de bestaande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7546) Doctor van Noortstraat 119 Leidschendam verbreden van de bestaande dakkapel in het voordakvlak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42</meta:user-defined>
    <meta:user-defined meta:name="OVERHEIDop.GmbID/DC.identifier">gmb-2023-139742</meta:user-defined>
    <meta:user-defined meta:name="OVERHEIDop.versieInformatie"/>
  </office:meta>
</office:document-meta>
</file>