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3 heeft de gemeente een aanvraag ontvangen voor het uitbreiden van de woning aan de achtergevel alsmede het realiseren van een bijgebouw op locatie Nassaupark 15 te Bussum. De aanvraag is geregistreerd onder zaaknummer HZ_WABO-23-00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ssaupark 15 te Bussum</meta:user-defined>
    <meta:user-defined meta:name="DCTERMS.W3CDTF/DCTERMS.available">2023-01-11</meta:user-defined>
    <meta:user-defined meta:name="DCTERMS.W3CDTF/OVERHEIDop.jaargang">2023</meta:user-defined>
    <meta:user-defined meta:name="OVERHEIDop.publicationIssue">13974</meta:user-defined>
    <meta:user-defined meta:name="OVERHEIDop.GmbID/DC.identifier">gmb-2023-13974</meta:user-defined>
    <meta:user-defined meta:name="OVERHEIDop.versieInformatie"/>
  </office:meta>
</office:document-meta>
</file>