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8 maart 2023 verleend Cornelis Albertsstraat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3 een besluit genomen over de aanvraag voor het verbouwen van een rijksmonumentaal pand aan de Cornelis Albertsstraat 1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7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maart 2023 verleend voor het verbouwen van een rijksmonumentaal pand aan de Cornelis Albertsstraat 1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28 maart 2023 verleend Cornelis Albertsstraat 1 in Appinge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728</meta:user-defined>
    <meta:user-defined meta:name="OVERHEIDop.GmbID/DC.identifier">gmb-2023-139728</meta:user-defined>
    <meta:user-defined meta:name="OVERHEIDop.versieInformatie"/>
  </office:meta>
</office:document-meta>
</file>