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Cyprus 45,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anuari 2023 een besluit verzonden op de aanvraag met zaaknummer 2022-089683 voor het plaatsen van een dakkapel op het achterdakvlak op locatie Cyprus 45, 2721L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yprus 45, 2721L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Cyprus 45, 2721LM Zoeterm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71</meta:user-defined>
    <meta:user-defined meta:name="OVERHEIDop.GmbID/DC.identifier">gmb-2023-13971</meta:user-defined>
    <meta:user-defined meta:name="OVERHEIDop.versieInformatie"/>
  </office:meta>
</office:document-meta>
</file>