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31 te Stoutenburg</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voor omgevingsvergunning op locatie Hessenweg 131 te Stoutenburg. De aanvraag is geregistreerd onder zaaknummer WABO-2023-087. De aanvraag betreft het wijzigen van de te houden diercategorie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70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0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0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ssenweg 131 te Stoutenburg</meta:user-defined>
    <meta:user-defined meta:name="DCTERMS.W3CDTF/DCTERMS.available">2023-03-30</meta:user-defined>
    <meta:user-defined meta:name="DCTERMS.W3CDTF/OVERHEIDop.jaargang">2023</meta:user-defined>
    <meta:user-defined meta:name="OVERHEIDop.publicationIssue">139704</meta:user-defined>
    <meta:user-defined meta:name="OVERHEIDop.GmbID/DC.identifier">gmb-2023-139704</meta:user-defined>
    <meta:user-defined meta:name="OVERHEIDop.versieInformatie"/>
  </office:meta>
</office:document-meta>
</file>