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laan 1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WABO-2023-034 voor een omgevingsvergunning op locatie Koningin Emmalaan 12 te Leusden. De vergunning is toegekend. Het besluit betreft het realiseren van een dakkapel, dakraam, zonnepanelen en dakisolatie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9 maart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7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 Emmalaan 12 te Leusden</meta:user-defined>
    <meta:user-defined meta:name="DCTERMS.W3CDTF/DCTERMS.available">2023-03-30</meta:user-defined>
    <meta:user-defined meta:name="DCTERMS.W3CDTF/OVERHEIDop.jaargang">2023</meta:user-defined>
    <meta:user-defined meta:name="OVERHEIDop.publicationIssue">139703</meta:user-defined>
    <meta:user-defined meta:name="OVERHEIDop.GmbID/DC.identifier">gmb-2023-139703</meta:user-defined>
    <meta:user-defined meta:name="OVERHEIDop.versieInformatie"/>
  </office:meta>
</office:document-meta>
</file>