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 , Rooijakkersstraat 3 5652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10 </text:p>
            <text:p text:style-name="common-al"> Omschrijving: kappen van 2 bomen  </text:p>
            <text:p text:style-name="common-al"> Adres: Rooijakkersstraat 3 5652BA Eindhoven </text:p>
            <text:p text:style-name="common-al"> Soort aanvraag: Vellen van houtopstanden (kappen) </text:p>
            <text:p text:style-name="common-al"> Besluit: Verleend </text:p>
            <text:p text:style-name="common-al"> Besluitdatum: 28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70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010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DC.title">Besluit op aanvraag reguliere omgevingsvergunning: kappen van 2 bomen , Rooijakkersstraat 3 5652BA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02</meta:user-defined>
    <meta:user-defined meta:name="OVERHEIDop.GmbID/DC.identifier">gmb-2023-139702</meta:user-defined>
    <meta:user-defined meta:name="OVERHEIDop.versieInformatie"/>
  </office:meta>
</office:document-meta>
</file>