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kele Ring 15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Z/22/200829 / W2022-0696 voor een omgevingsvergunning betreffende het plaatsen van zonnepanelen op locatie Enkele Ring 15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jan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97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nkele Ring 15 te Sommelsdijk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970</meta:user-defined>
    <meta:user-defined meta:name="OVERHEIDop.GmbID/DC.identifier">gmb-2023-13970</meta:user-defined>
    <meta:user-defined meta:name="OVERHEIDop.versieInformatie"/>
  </office:meta>
</office:document-meta>
</file>