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marktstandplaatsvergunning voor een marktstandplaatsterras op de weekmarkt per 1 januari 2023 aan Kerkstraat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2.06106  Kerkstraat 24 te Berkel en Rodenrijs  (2651 CE) </text:p>
            <text:p text:style-name="common-al">Het verlenen van een marktstandplaatsvergunning voor een marktstandplaats terras op de weekmarkt te Berkel en Rodenrijs per 1 januari 2023.  (verzonden op 27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2.06106</meta:user-defined>
    <dc:language>nl</dc:language>
    <meta:user-defined meta:name="OVERHEIDop.locatietype/OVERHEIDop.gebiedsmarkering">Adres</meta:user-defined>
    <meta:user-defined meta:name="DC.title">Toestemming voor het gebruik van een marktstandplaatsvergunning voor een marktstandplaatsterras op de weekmarkt per 1 januari 2023 aan Kerkstraat 24 te Berkel en Rodenrijs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97</meta:user-defined>
    <meta:user-defined meta:name="OVERHEIDop.GmbID/DC.identifier">gmb-2023-1397</meta:user-defined>
    <meta:user-defined meta:name="OVERHEIDop.versieInformatie"/>
  </office:meta>
</office:document-meta>
</file>