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wijziging en uitbreiding woning Kieftweg 7, 3849RS H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maart 2023 een besluit genomen op de aanvraag met zaaknummer 2023-000238 voor wijziging en uitbreiding woning op locatie Kieftweg 7, 3849RS Hierd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29 maart 2023 en bedraagt 6 weken. Voor meer informatie kunt u contact opnemen via het contactformulier op de website www.harderwijk.nl of telefoonnummer 0341-411911.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39699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699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699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Kieftweg 7, 3849RS Hierden</meta:user-defined>
    <dc:language>nl</dc:language>
    <meta:user-defined meta:name="OVERHEIDop.locatietype/OVERHEIDop.gebiedsmarkering">Punt</meta:user-defined>
    <meta:user-defined meta:name="DC.title">Verlening omgevingsvergunning, wijziging en uitbreiding woning Kieftweg 7, 3849RS Hierden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9699</meta:user-defined>
    <meta:user-defined meta:name="OVERHEIDop.GmbID/DC.identifier">gmb-2023-139699</meta:user-defined>
    <meta:user-defined meta:name="OVERHEIDop.versieInformatie"/>
  </office:meta>
</office:document-meta>
</file>