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huis te Okkenbroek (7389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an Kunst van hier tot ginder ontvangen voor het evenement Kunstfietsroute Kunst van hier tot ginder plaatsvindend van 10 juni 2023 t/m 11 juni 2023   bij het Dorpshuis te Okkenbroek.</text:p>
            <text:p text:style-name="common-al">De aanvraag ligt van 30 maart 2023 t/m 13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6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huis te Okkenbroek (73890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85</meta:user-defined>
    <meta:user-defined meta:name="OVERHEIDop.GmbID/DC.identifier">gmb-2023-139685</meta:user-defined>
    <meta:user-defined meta:name="OVERHEIDop.versieInformatie"/>
  </office:meta>
</office:document-meta>
</file>