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outen kozijnen door kunststof schuifpui en vast kozijn op de locatie Libel 25 te Alblasserdam zaaknummer Z-23-4239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vangen van de houten kozijnen door kunststof schuifpui en vast kozijn op de locatie 
Libel 2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6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outen kozijnen door kunststof schuifpui en vast kozijn op de locatie Libel 25 te Alblasserdam zaaknummer Z-23-423933</meta:user-defined>
    <meta:user-defined meta:name="DCTERMS.W3CDTF/DCTERMS.available">2023-03-30</meta:user-defined>
    <meta:user-defined meta:name="DCTERMS.W3CDTF/OVERHEIDop.jaargang">2023</meta:user-defined>
    <meta:user-defined meta:name="OVERHEIDop.publicationIssue">139678</meta:user-defined>
    <meta:user-defined meta:name="OVERHEIDop.GmbID/DC.identifier">gmb-2023-139678</meta:user-defined>
    <meta:user-defined meta:name="OVERHEIDop.versieInformatie"/>
  </office:meta>
</office:document-meta>
</file>