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de voorkant en de achterkant van de woning, Bernard de Waalstraat 47 te Utrecht, HZ_WABO-23-10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nard de Waalstraat 47 te Utrecht</text:span>
          </text:p>
            <text:p text:style-name="common-al">HZ_WABO-23-10261</text:p>
            <text:p text:style-name="common-al">Toelichting: het bouwen van een dakkapel op de voorkant en de achterkant van de woning</text:p>
            <text:p text:style-name="common-al">Datum ontvangst aanvraag: 27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967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7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7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op de voorkant en de achterkant van de woning, Bernard de Waalstraat 47 te Utrecht, HZ_WABO-23-10261</meta:user-defined>
    <meta:user-defined meta:name="DCTERMS.W3CDTF/DCTERMS.available">2023-03-30</meta:user-defined>
    <meta:user-defined meta:name="DCTERMS.W3CDTF/OVERHEIDop.jaargang">2023</meta:user-defined>
    <meta:user-defined meta:name="OVERHEIDop.externeBijlage">Publiceerbaar-A|exb-2023-15899</meta:user-defined>
    <meta:user-defined meta:name="OVERHEIDop.publicationIssue">139676</meta:user-defined>
    <meta:user-defined meta:name="OVERHEIDop.GmbID/DC.identifier">gmb-2023-139676</meta:user-defined>
    <meta:user-defined meta:name="OVERHEIDop.versieInformatie"/>
  </office:meta>
</office:document-meta>
</file>