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een boom, Meerpad op 17 maar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23 is een aanvraag Omgevingsvergunning ontvangen voor het kappen van een boom op de locatie Meerpad nabij de school. Coördinaten: N 52 4.200, E 4 28.208. Er wordt een boom herplant. De aanvraag is geregistreerd onder zaaknummer 2023-021409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9674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674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674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Meerpad</meta:user-defined>
    <dc:language>nl</dc:language>
    <meta:user-defined meta:name="OVERHEIDop.locatietype/OVERHEIDop.gebiedsmarkering">Vlak</meta:user-defined>
    <meta:user-defined meta:name="DC.title">Ingediende aanvraag Omgevingsvergunning voor het kappen van een boom, Meerpad op 17 maart 2023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674</meta:user-defined>
    <meta:user-defined meta:name="OVERHEIDop.GmbID/DC.identifier">gmb-2023-139674</meta:user-defined>
    <meta:user-defined meta:name="OVERHEIDop.versieInformatie"/>
  </office:meta>
</office:document-meta>
</file>