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Cruquiusweg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roodje Arnhem Noord</text:p>
            <text:p text:style-name="common-al">Locatie: Cruquiusweg 2c</text:p>
            <text:p text:style-name="common-al">Betreft: wijziging in de bestaande onderneming</text:p>
            <text:p text:style-name="common-al">Zaaknummer: 1513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7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Cruquiusweg 2C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72</meta:user-defined>
    <meta:user-defined meta:name="OVERHEIDop.GmbID/DC.identifier">gmb-2023-139672</meta:user-defined>
    <meta:user-defined meta:name="OVERHEIDop.versieInformatie"/>
  </office:meta>
</office:document-meta>
</file>