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monomestvergisting installatie, Martenstraat 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7</text:p>
            <text:p text:style-name="common-al">Ingekomen: 27 maart 2023</text:p>
            <text:p text:style-name="common-al">Locatie: Martenstraat 4 te SPRUNDEL</text:p>
            <text:p text:style-name="common-al">Projectomschrijving: het oprichten van een monomestvergisting installatie</text:p>
            <text:p text:style-name="common-al">Activiteiten: bouwen, milieu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96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het oprichten van een monomestvergisting installatie, Martenstraat 4 te SPRUND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669</meta:user-defined>
    <meta:user-defined meta:name="OVERHEIDop.GmbID/DC.identifier">gmb-2023-139669</meta:user-defined>
    <meta:user-defined meta:name="OVERHEIDop.versieInformatie"/>
  </office:meta>
</office:document-meta>
</file>