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op het perceel nabij Noorderkwelweg 18, 1771 MG, Wieringerwerf. De aanvraag is geregistreerd onder nummer Z-404136. Kappen (artikel 2.2, lid 1, sub g van de Wet algemene bepalingen omgevingsrecht -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met de activiteit kap. Het bevoegd gezag geeft hiermee toestemming voor het kappen van een 4-tal bomen nabijhet perceel Noorderkwelweg 18, 1771 MG, Wieringerwerf.</text:p>
            <text:p text:style-name="common-al">De bomen dienen te worden verwijderd vanwege de realisatie van een in-/uitrit.</text:p>
            <text:p text:style-name="common-al"/>
            <text:p text:style-name="tussenkopcur">Waarom publiceert [lidwoord en type decentrale overheid] dit bericht?</text:p>
            <text:p text:style-name="common-al">Een omgevingsvergunning wordt bij het bevoegd gezag van de gemeente Hollands Kroon aangevraagd om toestemming te krijgen om iets te bouwen, verbouwen, slopen, kappen of aan te leggen. Met dit bericht laat het bevoegd gezag u weten dat er misschien iets verandert in uw omgeving. U kunt nu reageren als u het hier niet mee eens bent. </text:p>
            <text:p text:style-name="tussenkopcur">Bent u het niet eens met de vergunning? </text:p>
            <text:p text:style-name="common-al">U kunt het bevoegd gezag van de gemeente Hollands Kroon tot 10 mei 2023 laten weten dat u het niet eens bent met de verleende omgevingsvergunning. Dit heet bezwaar maken. U kunt bezwaar maken als de omgevingsververgunning tegen uw belangen ingaat. In deze periode kunt u ook de documenten met informatie over de omgevingsvergunning in het gemeentehuis van Hollands Kroon bekijken. Bezoek voor de openingstijden en het adres de webpagina www.hollandskroon.nl met informatie over de openingstijden en het adres van de locatie van de gemeente Hollands Kroon.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het bevoegd gezag van de gemeente Hollands Kroon een besluit heeft genomen over uw bezwaar. Dit heet het indienen van een verzoek om een voorlopige voorziening. Dit kan schriftelijk of online via www.rechtspraak.nl van de rechtbank.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66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6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6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404136</meta:user-defined>
    <meta:user-defined meta:name="DCTERMS.abstract">kap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4 bomen op het perceel nabij Noorderkwelweg 18, 1771 MG, Wieringerwerf. De aanvraag is geregistreerd onder nummer Z-404136. Kappen (artikel 2.2, lid 1, sub g van de Wet algemene bepalingen omgevingsrecht - Wabo).</meta:user-defined>
    <meta:user-defined meta:name="DCTERMS.W3CDTF/DCTERMS.available">2023-03-30</meta:user-defined>
    <meta:user-defined meta:name="DCTERMS.W3CDTF/OVERHEIDop.jaargang">2023</meta:user-defined>
    <meta:user-defined meta:name="OVERHEIDop.publicationIssue">139666</meta:user-defined>
    <meta:user-defined meta:name="OVERHEIDop.GmbID/DC.identifier">gmb-2023-139666</meta:user-defined>
    <meta:user-defined meta:name="OVERHEIDop.versieInformatie"/>
  </office:meta>
</office:document-meta>
</file>