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in afwijking van een deel van het pand voor de verkoop van alcoholhoudende dranken, locatie Storkstraat 6, 2722N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4 november 2022 een besluit verzonden op de aanvraag met zaaknummer 2022-063403 voor het in afwijking van de bestemming gebruiken van een deel van het pand voor de verkoop van alcoholhoudende dranken, op de locatie Storkstraat 6, 2722NN Zoetermeer. De vergunning is geweiger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 </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965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5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5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orkstraat 6, 2722NN Zoetermeer</meta:user-defined>
    <dc:language>nl</dc:language>
    <meta:user-defined meta:name="OVERHEIDop.locatietype/OVERHEIDop.gebiedsmarkering">Punt</meta:user-defined>
    <meta:user-defined meta:name="DC.title">Kennisgeving besluit Omgevingsvergunning voor het in afwijking van een deel van het pand voor de verkoop van alcoholhoudende dranken, locatie Storkstraat 6, 2722NN Zoetermeer</meta:user-defined>
    <meta:user-defined meta:name="DCTERMS.W3CDTF/DCTERMS.available">2023-03-30</meta:user-defined>
    <meta:user-defined meta:name="DCTERMS.W3CDTF/OVERHEIDop.jaargang">2023</meta:user-defined>
    <meta:user-defined meta:name="OVERHEIDop.publicationIssue">139658</meta:user-defined>
    <meta:user-defined meta:name="OVERHEIDop.GmbID/DC.identifier">gmb-2023-139658</meta:user-defined>
    <meta:user-defined meta:name="OVERHEIDop.versieInformatie"/>
  </office:meta>
</office:document-meta>
</file>