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sportdag Het Palet op 25 mei aan Burg. Van Woenseldreef 9 5527J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3-2023 een vergunning APV-Bijzondere wet verleend. De gemeente geeft hiermee toestemming voor het organiseren van sportdag Het Palet op 25 mei aan Burg. Van Woenseldreef 9 5527JN Hapert. Het kenmerk van de gemeente voor deze zaak is 172829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965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5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5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282924</meta:user-defined>
    <meta:user-defined meta:name="DCTERMS.abstract">organiseren van sportdag Het Palet op 25 me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organiseren van sportdag Het Palet op 25 mei aan Burg. Van Woenseldreef 9 5527JN Hapert</meta:user-defined>
    <meta:user-defined meta:name="DCTERMS.W3CDTF/DCTERMS.available">2023-03-30</meta:user-defined>
    <meta:user-defined meta:name="DCTERMS.W3CDTF/OVERHEIDop.jaargang">2023</meta:user-defined>
    <meta:user-defined meta:name="OVERHEIDop.publicationIssue">139654</meta:user-defined>
    <meta:user-defined meta:name="OVERHEIDop.GmbID/DC.identifier">gmb-2023-139654</meta:user-defined>
    <meta:user-defined meta:name="OVERHEIDop.versieInformatie"/>
  </office:meta>
</office:document-meta>
</file>