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kappen van een boom, Ganzewater op 17 maart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maart 2023 is een aanvraag Omgevingsvergunning ontvangen voor het kappen van een boom op de locatie Ganzewater nummer 47. Coördinaten: N 52 3.171, E 4 28.503. Er wordt een boom herplant. De aanvraag is geregistreerd onder zaaknummer 2023-021407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Op de kaart<text:a xlink:href="http://www.zoetermeer.nl/kapaanvragen" xlink:type="simple"> www.zoetermeer.nl/kapaanvragen</text:a> is overzichtelijk te zien voor welke bomen een kapvergunning is aangevraagd.Wilt u meer weten over bomen in Zoetermeer, dan vindt u die informatie op <text:a xlink:href="http://www.zoetermeer.nl/bomen" xlink:type="simple">www.zoetermeer.nl/bomen</text:a>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39652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9652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9652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aanvraag op locatie Ganzewater</meta:user-defined>
    <dc:language>nl</dc:language>
    <meta:user-defined meta:name="OVERHEIDop.locatietype/OVERHEIDop.gebiedsmarkering">Vlak</meta:user-defined>
    <meta:user-defined meta:name="DC.title">Ingediende aanvraag Omgevingsvergunning voor het kappen van een boom, Ganzewater op 17 maart 2023</meta:user-defined>
    <meta:user-defined meta:name="DCTERMS.W3CDTF/DCTERMS.available">2023-03-30</meta:user-defined>
    <meta:user-defined meta:name="DCTERMS.W3CDTF/OVERHEIDop.jaargang">2023</meta:user-defined>
    <meta:user-defined meta:name="OVERHEIDop.publicationIssue">139652</meta:user-defined>
    <meta:user-defined meta:name="OVERHEIDop.GmbID/DC.identifier">gmb-2023-139652</meta:user-defined>
    <meta:user-defined meta:name="OVERHEIDop.versieInformatie"/>
  </office:meta>
</office:document-meta>
</file>