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oningsdag Groenendaal op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3-2023 een aanvraag voor een evenementenvergunning ontvangen. De aanvraag heeft zaaknummer 677458.</text:p>
            <text:p text:style-name="common-al">De aanvraag gaat over:Naam evenement: Koningsdag GroenendaalDatum evenement: 27-04-2023 </text:p>
            <text:p text:style-name="common-al">Locatie evenement: Lange Groenendaal GoudaActiviteiten: Mark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965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5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5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54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oningsdag Groenendaal op27-04-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650</meta:user-defined>
    <meta:user-defined meta:name="OVERHEIDop.GmbID/DC.identifier">gmb-2023-139650</meta:user-defined>
    <meta:user-defined meta:name="OVERHEIDop.versieInformatie"/>
  </office:meta>
</office:document-meta>
</file>