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378</text:span>
          </text:p>
            <text:p text:style-name="common-al">Gemeente Amstelveen heeft op 28 maart 2023 een verklaring van geen bedenkingen toegekend voor de evenementenvergunning voor Ronde van de Stelling van Amsterdam 2023 op 11 juni 2023. De locatie is Route door Amstelveen. Gemeente [naam bevoegd gezag] besluit over de vergunningaanvraag.</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0378.</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6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3-03-30</meta:user-defined>
    <meta:user-defined meta:name="DCTERMS.W3CDTF/OVERHEIDop.jaargang">2023</meta:user-defined>
    <meta:user-defined meta:name="OVERHEIDop.publicationIssue">139649</meta:user-defined>
    <meta:user-defined meta:name="OVERHEIDop.GmbID/DC.identifier">gmb-2023-139649</meta:user-defined>
    <meta:user-defined meta:name="OVERHEIDop.versieInformatie"/>
  </office:meta>
</office:document-meta>
</file>